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/>
    <style:font-face style:name="Open Sans" svg:font-family="'Open Sans'"/>
    <style:font-face style:name="Roboto" svg:font-family="Roboto, Arial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inherit" svg:font-family="inherit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5pt" fo:language="kk" fo:country="KZ" fo:font-weight="bold" officeooo:rsid="00287491" officeooo:paragraph-rsid="00287491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text-align="start" style:justify-single-word="false"/>
      <style:text-properties fo:font-size="15pt" fo:language="kk" fo:country="KZ" fo:font-weight="normal" officeooo:rsid="00287491" officeooo:paragraph-rsid="00287491" style:font-size-asian="15pt" style:font-weight-asian="normal" style:font-size-complex="15pt" style:font-weight-complex="normal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font-size="15pt" fo:language="kk" fo:country="KZ" fo:font-weight="normal" officeooo:rsid="00287491" officeooo:paragraph-rsid="00287491" style:font-size-asian="15pt" style:font-weight-asian="normal" style:font-size-complex="15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26pt" officeooo:rsid="002a2415" officeooo:paragraph-rsid="002a2415" style:font-size-asian="26pt" style:font-size-complex="26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26pt" fo:language="kk" fo:country="KZ" officeooo:rsid="002a2415" officeooo:paragraph-rsid="002a2415" style:font-size-asian="26pt" style:font-size-complex="26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26pt" fo:language="kk" fo:country="KZ" officeooo:rsid="002a4063" officeooo:paragraph-rsid="002a4063" style:font-size-asian="26pt" style:font-size-complex="26pt"/>
    </style:style>
    <style:style style:name="P7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Roboto" fo:font-size="10.8000001907349pt" fo:letter-spacing="normal" fo:language="kk" fo:country="KZ" fo:font-style="normal" fo:font-weight="normal" officeooo:paragraph-rsid="00263a68" style:font-size-asian="13pt" style:font-size-complex="13pt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Roboto" fo:font-size="10.8000001907349pt" fo:letter-spacing="normal" fo:language="kk" fo:country="KZ" fo:font-style="normal" fo:font-weight="normal" officeooo:rsid="002a2415" officeooo:paragraph-rsid="002a2415" style:font-size-asian="13pt" style:font-size-complex="13pt"/>
    </style:style>
    <style:style style:name="P9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Times New Roman" fo:font-size="26pt" fo:letter-spacing="normal" fo:language="kk" fo:country="KZ" fo:font-style="italic" fo:font-weight="normal" officeooo:rsid="002a2415" officeooo:paragraph-rsid="002a2415" style:font-size-asian="26pt" style:font-style-asian="italic" style:font-weight-asian="normal" style:font-size-complex="26pt" style:font-style-complex="italic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Times New Roman" fo:font-size="26pt" fo:letter-spacing="normal" fo:language="kk" fo:country="KZ" fo:font-style="italic" fo:font-weight="normal" officeooo:paragraph-rsid="00263a68" style:font-size-asian="26pt" style:font-style-asian="italic" style:font-weight-asian="normal" style:font-size-complex="26pt" style:font-style-complex="italic" style:font-weight-complex="normal"/>
    </style:style>
    <style:style style:name="P11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Times New Roman" fo:font-size="26pt" fo:letter-spacing="normal" fo:language="kk" fo:country="KZ" fo:font-style="italic" fo:font-weight="normal" officeooo:paragraph-rsid="002a2415" style:font-size-asian="26pt" style:font-size-complex="26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a1a1a" loext:opacity="100%" style:font-name="Open Sans" fo:font-size="16pt" fo:letter-spacing="normal" fo:font-style="normal" fo:font-weight="normal" style:font-size-asian="16pt" style:font-size-complex="16pt" loext:padding="0cm" loext:border="none"/>
    </style:style>
    <style:style style:name="P13" style:family="paragraph" style:parent-style-name="Text_20_body">
      <style:paragraph-properties fo:margin-top="0cm" fo:margin-bottom="0.423cm" style:contextual-spacing="false" fo:orphans="2" fo:widows="2"/>
      <style:text-properties fo:font-variant="normal" fo:text-transform="none" fo:color="#1a1a1a" loext:opacity="100%" style:font-name="Open Sans" fo:font-size="16pt" fo:letter-spacing="normal" fo:font-style="normal" fo:font-weight="normal" style:font-size-asian="16pt" style:font-size-complex="16pt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a1a1a" loext:opacity="100%" style:font-name="Open Sans" fo:font-size="16pt" fo:letter-spacing="normal" fo:font-style="normal" fo:font-weight="normal" officeooo:paragraph-rsid="002b8f1f" style:font-size-asian="16pt" style:font-size-complex="16pt" loext:padding="0cm" loext:border="none"/>
    </style:style>
    <style:style style:name="P15" style:family="paragraph" style:parent-style-name="Text_20_body">
      <style:paragraph-properties fo:margin-top="0cm" fo:margin-bottom="0.423cm" style:contextual-spacing="false" fo:orphans="2" fo:widows="2"/>
      <style:text-properties fo:font-size="16pt" style:font-size-asian="16pt" style:font-size-complex="16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size="16pt" style:font-size-asian="16pt" style:font-size-complex="16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size="16pt" officeooo:paragraph-rsid="002b8f1f" style:font-size-asian="16pt" style:font-size-complex="16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a1a1a" loext:opacity="100%" style:font-name="Open Sans" fo:font-size="16pt" fo:letter-spacing="normal" fo:font-style="normal" fo:font-weight="normal" officeooo:paragraph-rsid="002b8f1f" style:font-size-asian="16pt" style:font-size-complex="16pt" loext:padding="0cm" loext:border="none"/>
    </style:style>
    <style:style style:name="P19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Times New Roman" fo:font-size="16pt" fo:letter-spacing="normal" fo:language="ru" fo:country="RU" fo:font-style="italic" fo:font-weight="normal" officeooo:rsid="002a4063" officeooo:paragraph-rsid="002a2415" style:font-size-asian="16pt" style:font-style-asian="italic" style:font-weight-asian="normal" style:font-size-complex="16pt" style:font-style-complex="italic" style:font-weight-complex="normal"/>
    </style:style>
    <style:style style:name="P20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Times New Roman" fo:font-size="26pt" fo:letter-spacing="normal" fo:language="ru" fo:country="RU" fo:font-style="italic" fo:font-weight="normal" officeooo:rsid="002a4063" officeooo:paragraph-rsid="002a2415" style:font-size-asian="26pt" style:font-style-asian="italic" style:font-weight-asian="normal" style:font-size-complex="26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officeooo:paragraph-rsid="002c60c2"/>
    </style:style>
    <style:style style:name="T1" style:family="text">
      <style:text-properties fo:language="en" fo:country="US"/>
    </style:style>
    <style:style style:name="T2" style:family="text">
      <style:text-properties officeooo:rsid="0028923c"/>
    </style:style>
    <style:style style:name="T3" style:family="text">
      <style:text-properties fo:language="ru" fo:country="RU" officeooo:rsid="002a4063" style:font-style-asian="italic" style:font-weight-asian="normal" style:font-style-complex="italic" style:font-weight-complex="normal"/>
    </style:style>
    <style:style style:name="T4" style:family="text">
      <style:text-properties officeooo:rsid="002a4063"/>
    </style:style>
    <style:style style:name="T5" style:family="text">
      <style:text-properties officeooo:rsid="002a4063" style:font-style-asian="italic" style:font-weight-asian="normal" style:font-style-complex="italic" style:font-weight-complex="normal"/>
    </style:style>
    <style:style style:name="T6" style:family="text">
      <style:text-properties officeooo:rsid="002a2415" style:font-style-asian="italic" style:font-weight-asian="normal" style:font-style-complex="italic" style:font-weight-complex="normal"/>
    </style:style>
    <style:style style:name="T7" style:family="text">
      <style:text-properties fo:font-variant="normal" fo:text-transform="none" fo:color="#1a1a1a" loext:opacity="100%" style:font-name="Open Sans" fo:letter-spacing="normal" fo:font-style="normal" fo:font-weight="normal" loext:padding="0cm" loext:border="none"/>
    </style:style>
    <style:style style:name="T8" style:family="text">
      <style:text-properties fo:font-variant="normal" fo:text-transform="none" fo:color="#1a1a1a" loext:opacity="100%" style:font-name="Open Sans" fo:letter-spacing="normal" fo:font-style="normal" fo:font-weight="normal" officeooo:rsid="002b8f1f" loext:padding="0cm" loext:border="none"/>
    </style:style>
    <style:style style:name="T9" style:family="text">
      <style:text-properties fo:font-variant="normal" fo:text-transform="none" fo:color="#3d3d3d" loext:opacity="100%" style:font-name="Noto Serif" fo:font-size="10.1999998092651pt" fo:letter-spacing="normal" fo:font-style="normal"/>
    </style:style>
    <style:style style:name="T10" style:family="text">
      <style:text-properties officeooo:rsid="002b8f1f"/>
    </style:style>
    <style:style style:name="T11" style:family="text">
      <style:text-properties style:font-name="Times New Roman" fo:font-size="18pt" fo:font-weight="bold" officeooo:rsid="001b3b02" style:font-size-asian="18pt" style:font-weight-asian="bold" style:font-size-complex="18pt" style:font-weight-complex="bold"/>
    </style:style>
    <style:style style:name="T12" style:family="text">
      <style:text-properties style:font-name="Times New Roman" fo:font-size="12pt" fo:font-weight="bold" officeooo:rsid="001b3b02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1"><text:s/></text:span><text:span text:style-name="T9">Мектепке дейінгі ұйымнан шығару және 1-сыныпқа қабылдау туралы ақпарат   «Білім туралы» Қазақстан Республикасының 2007 жылғы 27 шілдедегі № 319-III Заңының 30-бабына сәйкес 1-сыныпқа қабылданғанға дейін балаларды мектепке дейiнгi тәрбие беру мен оқыту...</text:span> <text:span text:style-name="T11"><text:s text:c="12"/></text:span><text:span text:style-name="T12"><text:s text:c="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/>
    <style:font-face style:name="Open Sans" svg:font-family="'Open Sans'"/>
    <style:font-face style:name="Roboto" svg:font-family="Roboto, Arial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inherit" svg:font-family="inherit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20T15:37:19.971000000</dc:date>
    <meta:editing-duration>PT8H36M21S</meta:editing-duration>
    <meta:editing-cycles>25</meta:editing-cycles>
    <meta:generator>LibreOffice/7.4.0.3$Windows_X86_64 LibreOffice_project/f85e47c08ddd19c015c0114a68350214f7066f5a</meta:generator>
    <meta:print-date>2025-02-14T17:12:33.748000000</meta:print-date>
    <meta:document-statistic meta:table-count="0" meta:image-count="0" meta:object-count="0" meta:page-count="1" meta:paragraph-count="1" meta:word-count="32" meta:character-count="270" meta:non-whitespace-character-count="221"/>
  </office:meta>
</office:document-meta>
</file>